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style:contextual-spacing="true" fo:text-align="center"/>
    </style:style>
    <style:style style:name="P9" style:parent-style-name="Normálny" style:family="paragraph">
      <style:paragraph-properties style:contextual-spacing="true" fo:margin-left="1.9666in">
        <style:tab-stops/>
      </style:paragraph-properties>
    </style:style>
    <style:style style:name="P10" style:parent-style-name="Normá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P2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P2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P3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P3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P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P45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6" style:parent-style-name="Predvolenépísmoodseku" style:family="text">
      <style:text-properties fo:font-size="8pt" style:font-size-asian="8pt" style:font-size-complex="8pt"/>
    </style:style>
    <style:style style:name="P4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" style:parent-style-name="Predvolenépísmoodseku" style:family="text">
      <style:text-properties fo:font-size="8pt" style:font-size-asian="8pt" style:font-size-complex="8pt"/>
    </style:style>
    <style:style style:name="P5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P6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P6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P7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7" style:parent-style-name="Odstavecseseznamem" style:list-style-name="LFO1" style:family="paragraph">
      <style:paragraph-properties fo:text-align="justify"/>
      <style:text-properties fo:font-size="10pt" style:font-size-asian="10pt" style:font-size-complex="10pt"/>
    </style:style>
    <style:style style:name="P88" style:parent-style-name="Odstavecseseznamem" style:list-style-name="LFO1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álny" style:list-style-name="LFO1" style:family="paragraph">
      <style:text-properties fo:font-size="10pt" style:font-size-asian="10pt" style:font-size-complex="10pt"/>
    </style:style>
    <style:style style:name="P90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91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92" style:parent-style-name="Normálny" style:list-style-name="LFO1" style:family="paragraph">
      <style:text-properties fo:font-size="10pt" style:font-size-asian="10pt" style:font-size-complex="10pt"/>
    </style:style>
    <style:style style:name="P93" style:parent-style-name="Normálny" style:list-style-name="LFO1" style:family="paragraph">
      <style:text-properties fo:font-size="10pt" style:font-size-asian="10pt" style:font-size-complex="10pt"/>
    </style:style>
    <style:style style:name="P94" style:parent-style-name="Normálny" style:master-page-name="MP1" style:family="paragraph">
      <style:paragraph-properties fo:break-before="page"/>
    </style:style>
  </office:automatic-styles>
  <office:body>
    <office:text text:use-soft-page-breaks="true">
      <text:p text:style-name="P1">OBEC PRIEPASNÉ</text:p>
      <text:p text:style-name="P2">SPOLOČNÝ OBECNÝ ÚRAD NA MYJAVE</text:p>
      <text:p text:style-name="P3">M. R. Štefánika 560/4<text:line-break/>907 01 Myjava</text:p>
      <text:p text:style-name="P4"/>
      <text:p text:style-name="P5"/>
      <text:p text:style-name="P6"><text:span text:style-name="T7">Návrh na vydanie kolaudačného rozhodnutia, kolaudačného osvedčenia</text:span></text:p>
      <text:p text:style-name="P8">podľa § 66 stavebného zákona</text:p>
      <text:p text:style-name="P9"><text:s text:c="7"/><text:s text:c="5"/>podľa § 67 stavebného zákona<text:s/></text:p>
      <text:p text:style-name="P10">______________________________________________________________</text:p>
      <text:p text:style-name="P11"/>
      <text:p text:style-name="P12"><text:tab/></text:p>
      <text:p text:style-name="P13"><text:s text:c="39"/></text:p>
      <text:p text:style-name="P14"><text:span text:style-name="T15">A.</text:span><text:span text:style-name="T16"><text:tab/></text:span><text:span text:style-name="T17">Žiadateľ:<text:s/></text:span></text:p>
      <text:p text:style-name="P18"/>
      <text:p text:style-name="P19"><text:span text:style-name="T20">Meno a priezvisko<text:s/></text:span><text:span text:style-name="T21">...................................................................................................................................</text:span></text:p>
      <text:p text:style-name="P22"/>
      <text:p text:style-name="P23"><text:span text:style-name="T24">Adresa</text:span><text:span text:style-name="T25"><text:s/>......................................................................................................................................................</text:span></text:p>
      <text:p text:style-name="P26"><text:s text:c="51"/></text:p>
      <text:p text:style-name="P27"/>
      <text:p text:style-name="P28"><text:span text:style-name="T29">B. S</text:span><text:span text:style-name="T30">tavba:<text:s/></text:span></text:p>
      <text:p text:style-name="P31"/>
      <text:p text:style-name="P32"><text:span text:style-name="T33">Názov stavby<text:s/></text:span><text:span text:style-name="T34">...........................................................................................................................................</text:span></text:p>
      <text:p text:style-name="P35"/>
      <text:p text:style-name="P36"><text:span text:style-name="T37">Katastrálne územie</text:span><text:span text:style-name="T38"><text:s/>.................................................................... <text:s/></text:span><text:span text:style-name="T39">Číslo parcely</text:span><text:span text:style-name="T40"><text:s/>....................................</text:span></text:p>
      <text:p text:style-name="P41"/>
      <text:p text:style-name="P42"><text:span text:style-name="T43">Projektant<text:s/></text:span><text:span text:style-name="T44"><text:s/>...............................................................................................................................................</text:span></text:p>
      <text:p text:style-name="P45"><text:span text:style-name="T46">meno, priezvisko, (názov), adresa (sídlo)</text:span></text:p>
      <text:p text:style-name="P47"><text:tab/></text:p>
      <text:p text:style-name="P48"><text:span text:style-name="T49">Stavebný dozor (zhotoviteľ)<text:s/></text:span><text:span text:style-name="T50">..................................................................................................................</text:span></text:p>
      <text:p text:style-name="P51"><text:span text:style-name="T52">meno, priezvisko, (názov), adresa (sídlo)</text:span></text:p>
      <text:p text:style-name="P53"/>
      <text:p text:style-name="P54"><text:span text:style-name="T55">Predpokladaný termín dokončenia stavby<text:s/></text:span><text:span text:style-name="T56"><text:s/>..........................................................................................</text:span></text:p>
      <text:p text:style-name="P57"/>
      <text:p text:style-name="P58"><text:span text:style-name="T59">Termín úplného vypratania staveniska a dokončenie úprav okolia stavby</text:span><text:span text:style-name="T60"><text:s/>......................................</text:span></text:p>
      <text:p text:style-name="P61"/>
      <text:p text:style-name="P62"><text:span text:style-name="T63">Údaj, či sa bude vykonávať skúšobná prevádzka a čas jej trvania <text:s/></text:span><text:span text:style-name="T64">..................................................</text:span></text:p>
      <text:p text:style-name="P65"/>
      <text:p text:style-name="P66">...................................................................................................................................................................</text:p>
      <text:p text:style-name="P67"/>
      <text:p text:style-name="P68"><text:span text:style-name="T69">Stavebné povolenie vydal</text:span><text:span text:style-name="T70"><text:s/>......................................................................................................................<text:s/></text:span></text:p>
      <text:p text:style-name="P71"/>
      <text:p text:style-name="P72"><text:span text:style-name="T73">dňa</text:span><text:span text:style-name="T74"><text:s/>............................................ <text:s/></text:span><text:span text:style-name="T75">pod číslom</text:span><text:span text:style-name="T76"><text:s text:c="3"/>...............................................................</text:span></text:p>
      <text:p text:style-name="P77"/>
      <text:p text:style-name="P78"/>
      <text:p text:style-name="P79">V<text:s/>.........................., dňa <text:s/>.....................</text:p>
      <text:p text:style-name="P80">................................................</text:p>
      <text:p text:style-name="P81"><text:s text:c="6"/></text:p>
      <text:p text:style-name="P82"><text:s text:c="115"/>podpis žiadateľa <text:s/></text:p>
      <text:p text:style-name="P83"/>
      <text:p text:style-name="P84"/>
      <text:p text:style-name="P85"/>
      <text:p text:style-name="P86">Prílohy:<text:tab/></text:p>
      <text:list text:style-name="LFO1" text:continue-numbering="true">
        <text:list-item>
          <text:p text:style-name="P87">fotokópia stavebného povolenia<text:s/></text:p>
        </text:list-item>
        <text:list-item>
          <text:p text:style-name="P88">zoznam a zdôvodnenie vykonaných odchýlok od dokumentácie overenej v stavebnom konaní</text:p>
        </text:list-item>
        <text:list-item>
          <text:p text:style-name="P89">doklad o úhrade správneho poplatku<text:s/>v súlade s položkou 59 písm. e) v spojení s položkou 59 písm. a) bodom 13 prílohy zákona č. 145/1995 Z. z. o správnych poplatkoch</text:p>
        </text:list-item>
      </text:list>
      <text:p text:style-name="P90">pozn.<text:s/>Vydanie kolaudačného osvedčenia pri inžinierskej stavbe s odhadovaným nákladom stavebného zámeru v sume bez dane z pridanej hodnoty do 60 000 eur vrátane:</text:p>
      <text:p text:style-name="P91">30 % zo sadzby 300 eur = 90 eur</text:p>
      <text:soft-page-break/>
      <text:list text:style-name="LFO1" text:continue-numbering="true">
        <text:list-item>
          <text:p text:style-name="P92">Geometrický plán na zameranie skutočnej realizácie stavby<text:s/></text:p>
        </text:list-item>
        <text:list-item>
          <text:p text:style-name="P93">Iné doklady potrebné pre vydanie kolaudačného rozhodnutia/osvedčenia (kalibrácia vodomeru, <text:s text:c="2"/>vyjadrenie stavebného dozoru, protokol o skúške vody v rozsahu povoľovaného stavebného zámeru, vyjadrenia dotknutých orgánov v súlade s vydaným stavebného zámeru, .....)</text:p>
        </text:list-item>
      </text:list>
      <text:p text:style-name="P9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tavecseseznamem" style:display-name="Odstavec se seznamem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65in" fo:margin-left="0.7868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ávrh na vydanie kolaudačného rozhodnutia</dc:title>
    <dc:subject/>
    <meta:initial-creator>jankovic</meta:initial-creator>
    <dc:creator>Peter Czere</dc:creator>
    <meta:creation-date>2026-05-14T13:59:00Z</meta:creation-date>
    <dc:date>2026-05-14T13:59:00Z</dc:date>
    <meta:print-date>2024-05-22T08:2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6" meta:character-count="3251" meta:row-count="23" meta:non-whitespace-character-count="2771"/>
  </office:meta>
</office:document-meta>
</file>